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Excel_BuiltIn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BuiltIn_Comm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fo:font-size="6pt" style:font-size-asian="6pt" style:font-size-complex="6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Excel_BuiltIn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Contratti di locazione passiv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PARTE LOCATRICE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CANONE ANNUO</text:p>
          </table:table-cell>
          <table:table-cell office:value-type="string" table:style-name="ce2">
            <text:p>LUOG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 D'US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NSORZIO FORMAZIONE CULTURA E SERVIZI</text:p>
          </table:table-cell>
          <table:table-cell office:value-type="string" table:style-name="ce4">
            <text:p>30/11/2007 - 30/10/2027</text:p>
          </table:table-cell>
          <table:table-cell office:value-type="string" table:style-name="ce23">
            <text:p>€ 1.989.636,78*</text:p>
          </table:table-cell>
          <table:table-cell office:value-type="string" table:style-name="ce6">
            <text:p>TRENTO</text:p>
          </table:table-cell>
          <table:table-cell office:value-type="string" table:style-name="ce7">
            <text:p>Via della Malpensada n. 90, 92, 94, 96, 98, 100</text:p>
          </table:table-cell>
          <table:table-cell office:value-type="string" table:style-name="ce8">
            <text:p>servizio abitativo</text:p>
            <text:p>(residenza collettiva con servizi)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ITEA S.P.A.</text:p>
          </table:table-cell>
          <table:table-cell office:value-type="string" table:style-name="ce4">
            <text:p>01/05/2022 – 30/04/2026</text:p>
          </table:table-cell>
          <table:table-cell office:value-type="currency" office:value="25487.52" table:style-name="ce5">
            <text:p>€25.487,52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Indirizzi diversi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ONDAZIONE TARTAROTTI</text:p>
          </table:table-cell>
          <table:table-cell office:value-type="string" table:style-name="ce13">
            <text:p>01/12/2024 - 30/11/2028</text:p>
          </table:table-cell>
          <table:table-cell office:value-type="currency" office:value="29455.68" table:style-name="ce5">
            <text:p>€29.455,68<text:s/></text:p>
          </table:table-cell>
          <table:table-cell office:value-type="string" table:style-name="ce6">
            <text:p>TRENTO</text:p>
          </table:table-cell>
          <table:table-cell office:value-type="string" table:style-name="ce10">
            <text:p>Via Rovereti n. 2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&amp;C TRUST</text:p>
          </table:table-cell>
          <table:table-cell office:value-type="string" table:style-name="ce13">
            <text:p>10/09/2023 - 09/09/2027</text:p>
          </table:table-cell>
          <table:table-cell office:value-type="currency" office:value="8691.84" table:style-name="ce5">
            <text:p>€8.691,84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ROSINA CINZIA</text:p>
          </table:table-cell>
          <table:table-cell office:value-type="string" table:style-name="ce13">
            <text:p>10/09/2023 - 09/09/2027</text:p>
          </table:table-cell>
          <table:table-cell office:value-type="currency" office:value="8640" table:style-name="ce5">
            <text:p>€8.640,00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CROSINA CINZIA</text:p>
          </table:table-cell>
          <table:table-cell office:value-type="string" table:style-name="ce13">
            <text:p>09/09/2023 - 08/09/2027</text:p>
          </table:table-cell>
          <table:table-cell office:value-type="currency" office:value="6600" table:style-name="ce5">
            <text:p>€6.600,00<text:s/></text:p>
          </table:table-cell>
          <table:table-cell office:value-type="string" table:style-name="ce6">
            <text:p>ROVERETO</text:p>
          </table:table-cell>
          <table:table-cell office:value-type="string" table:style-name="ce10">
            <text:p>Via Garibaldi n. 16</text:p>
          </table:table-cell>
          <table:table-cell office:value-type="string" table:style-name="ce11">
            <text:p>servizio abitativo</text:p>
          </table:table-cell>
          <table:table-cell table:number-columns-repeated="16378"/>
        </table:table-row>
        <table:table-row table:style-name="ro2"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2">
          <table:table-cell office:value-type="string" table:style-name="ce17">
            <text:p>*di cui € 743.240,72 per i servizi gestionali; al termine del contratto è prevista l'opzione di acquisto dell'immobile ad € 3.350.000,00</text:p>
          </table:table-cell>
          <table:table-cell table:number-columns-repeated="3" table:style-name="ce15"/>
          <table:table-cell table:style-name="ce16"/>
          <table:table-cell table:style-name="ce18"/>
          <table:table-cell table:number-columns-repeated="16378"/>
        </table:table-row>
        <table:table-row table:style-name="ro2">
          <table:table-cell table:number-columns-repeated="2"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5" table:style-name="ce1"/>
          <table:table-cell table:style-name="ce19"/>
          <table:table-cell table:number-columns-repeated="16378"/>
        </table:table-row>
        <table:table-row table:style-name="ro5">
          <table:table-cell table:number-columns-repeated="5" table:style-name="ce1"/>
          <table:table-cell office:value-type="string" table:style-name="ce19">
            <text:p><text:s/>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" table:style-name="ro2">
          <table:table-cell table:number-columns-repeated="2"/>
          <table:table-cell table:number-columns-repeated="3" table:style-name="ce1"/>
          <table:table-cell table:style-name="ce20"/>
          <table:table-cell table:number-columns-repeated="16378"/>
        </table:table-row>
        <table:table-row table:style-name="ro5">
          <table:table-cell table:number-columns-repeated="2"/>
          <table:table-cell table:number-columns-repeated="2" table:style-name="ce21"/>
          <table:table-cell table:number-columns-repeated="16380" table:style-name="ce1"/>
        </table:table-row>
        <table:table-row table:number-rows-repeated="6" table:style-name="ro5">
          <table:table-cell table:number-columns-repeated="2"/>
          <table:table-cell table:number-columns-repeated="16382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3" style:display-name="Migliaia [0] 3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nica bonivento</meta:initial-creator>
    <dc:creator>elena chizzola</dc:creator>
    <meta:creation-date>2016-02-12T11:15:41Z</meta:creation-date>
    <dc:date>2025-03-11T10:13:19Z</dc:date>
    <meta:print-date>2024-12-03T10:19:54Z</meta:print-date>
    <meta:editing-cycles>34</meta:editing-cycles>
    <meta:editing-duration>PT10085S</meta:editing-duration>
  </office:meta>
</office:document-meta>
</file>